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F000001A0233E8FBB793BA597.png" manifest:media-type="image/png"/>
  <manifest:file-entry manifest:full-path="Pictures/1000000000001F4100001194D43A0ED43310B81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DIN2" svg:font-family="DIN"/>
    <style:font-face style:name="FF DIN Pro Light1" svg:font-family="'FF DIN Pro Light'"/>
    <style:font-face style:name="Prototype1" svg:font-family="Prototype"/>
    <style:font-face style:name="Arial Unicode MS" svg:font-family="'Arial Unicode MS'" style:font-pitch="variable"/>
    <style:font-face style:name="Calibri2" svg:font-family="Calibri" style:font-pitch="variable"/>
    <style:font-face style:name="DIN" svg:font-family="DIN" style:font-pitch="variable"/>
    <style:font-face style:name="FF DIN Pro Light" svg:font-family="'FF DIN Pro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Prototype" svg:font-family="Prototype" style:font-pitch="variable"/>
    <style:font-face style:name="Prototype4" svg:font-family="Prototype" style:font-adornments="Regular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DIN1" svg:font-family="DIN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totype3" svg:font-family="Prototype" style:font-family-generic="roman" style:font-pitch="variable"/>
    <style:font-face style:name="Prototype2" svg:font-family="Prototype" style:font-adornments="Regular" style:font-family-generic="roman" style:font-pitch="variable"/>
    <style:font-face style:name="DIN3" svg:font-family="DIN" style:font-family-generic="swiss" style:font-pitch="variable"/>
    <style:font-face style:name="Liberation Sans2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IN4" svg:font-family="DIN" style:font-family-generic="system" style:font-pitch="variable"/>
    <style:font-face style:name="PingFang SC1" svg:font-family="'PingFang SC'" style:font-family-generic="system" style:font-pitch="variable"/>
    <style:font-face style:name="Prototype5" svg:font-family="Prototyp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iapositiva_20_tito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notes">
      <style:graphic-properties draw:fill-color="#ffffff" draw:auto-grow-height="true" fo:min-height="13.364cm"/>
    </style:style>
    <style:style style:name="pr4" style:family="presentation" style:parent-style-name="Titolo_20_e_20_contenuto-title">
      <style:graphic-properties fo:min-height="2.818cm"/>
    </style:style>
    <style:style style:name="pr5" style:family="presentation" style:parent-style-name="Titolo_20_e_20_contenuto-outline1">
      <style:graphic-properties fo:min-height="11.835cm"/>
    </style:style>
    <style:style style:name="pr6" style:family="presentation" style:parent-style-name="Titolo_20_e_20_contenuto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 style:font-size-asian="48pt" style:font-size-complex="48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3.7999992370605pt" fo:hyphenate="false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rototype1" fo:font-size="48pt" fo:letter-spacing="normal" fo:font-style="normal" style:text-underline-style="none" fo:font-weight="normal" style:font-name-asian="Prototype1" style:font-size-asian="48pt" style:font-style-asian="normal" style:font-weight-asian="normal" style:font-name-complex="Prototype1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DIN3" fo:font-size="24pt" fo:letter-spacing="normal" fo:font-style="normal" style:text-underline-style="none" fo:font-weight="normal" style:font-name-asian="DIN2" style:font-size-asian="24pt" style:font-style-asian="normal" style:font-weight-asian="normal" style:font-name-complex="DIN2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DIN2" fo:font-size="20pt" fo:letter-spacing="normal" fo:font-style="normal" style:text-underline-style="none" fo:font-weight="normal" style:font-name-asian="DIN2" style:font-size-asian="20pt" style:font-style-asian="normal" style:font-weight-asian="normal" style:font-name-complex="DIN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office:forms form:automatic-focus="false" form:apply-design-mode="false"/>
        <draw:frame draw:name="Title 1" presentation:style-name="pr1" draw:text-style-name="P2" draw:layer="layout" svg:width="25.39cm" svg:height="6.634cm" svg:x="4.219cm" svg:y="4.041cm" presentation:class="title" presentation:user-transformed="true">
          <draw:text-box>
            <text:p text:style-name="P1"><text:span text:style-name="T1">Title of presentation</text:span></text:p>
          </draw:text-box>
        </draw:frame>
        <draw:frame draw:name="Subtitle 2" presentation:style-name="pr2" draw:text-style-name="P4" draw:layer="layout" svg:width="25.39cm" svg:height="4.598cm" svg:x="4.572cm" svg:y="11.658cm" presentation:class="subtitle" presentation:user-transformed="true">
          <draw:text-box>
            <text:p text:style-name="P3"><text:span text:style-name="T2">Subtitle of presentation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olo_20_e_20_contenuto" presentation:presentation-page-layout-name="AL2T1">
        <office:forms form:automatic-focus="false" form:apply-design-mode="false"/>
        <draw:frame presentation:style-name="pr4" draw:layer="layout" svg:width="25.553cm" svg:height="2.818cm" svg:x="1.215cm" svg:y="0.055cm" presentation:class="title" presentation:placeholder="true">
          <draw:text-box/>
        </draw:frame>
        <draw:frame presentation:style-name="pr5" draw:layer="layout" svg:width="29.201cm" svg:height="12.085cm" svg:x="2.317cm" svg:y="5.125cm" presentation:class="outline" presentation:placeholder="true">
          <draw:text-box/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DIN2" svg:font-family="DIN"/>
    <style:font-face style:name="FF DIN Pro Light1" svg:font-family="'FF DIN Pro Light'"/>
    <style:font-face style:name="Prototype1" svg:font-family="Prototype"/>
    <style:font-face style:name="Arial Unicode MS" svg:font-family="'Arial Unicode MS'" style:font-pitch="variable"/>
    <style:font-face style:name="Calibri2" svg:font-family="Calibri" style:font-pitch="variable"/>
    <style:font-face style:name="DIN" svg:font-family="DIN" style:font-pitch="variable"/>
    <style:font-face style:name="FF DIN Pro Light" svg:font-family="'FF DIN Pro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Prototype" svg:font-family="Prototype" style:font-pitch="variable"/>
    <style:font-face style:name="Prototype4" svg:font-family="Prototype" style:font-adornments="Regular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DIN1" svg:font-family="DIN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totype3" svg:font-family="Prototype" style:font-family-generic="roman" style:font-pitch="variable"/>
    <style:font-face style:name="Prototype2" svg:font-family="Prototype" style:font-adornments="Regular" style:font-family-generic="roman" style:font-pitch="variable"/>
    <style:font-face style:name="DIN3" svg:font-family="DIN" style:font-family-generic="swiss" style:font-pitch="variable"/>
    <style:font-face style:name="Liberation Sans2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IN4" svg:font-family="DIN" style:font-family-generic="system" style:font-pitch="variable"/>
    <style:font-face style:name="PingFang SC1" svg:font-family="'PingFang SC'" style:font-family-generic="system" style:font-pitch="variable"/>
    <style:font-face style:name="Prototype5" svg:font-family="Prototype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7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DIN2" fo:font-family="DIN" fo:font-size="27.7000007629395pt" fo:letter-spacing="normal" fo:language="it" fo:country="IT" fo:font-style="normal" fo:text-shadow="none" style:text-underline-style="none" fo:font-weight="normal" style:letter-kerning="true" fo:background-color="transparent" style:font-name-asian="DIN2" style:font-family-asian="DIN" style:font-size-asian="28pt" style:language-asian="it" style:country-asian="IT" style:font-style-asian="normal" style:font-weight-asian="normal" style:font-name-complex="DIN2" style:font-family-complex="DIN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left="0cm" fo:margin-right="0cm" fo:margin-top="0.38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9.8999996185303pt" fo:letter-spacing="normal" fo:font-style="normal" style:text-underline-style="none" fo:font-weight="normal" style:font-name-asian="DIN2" style:font-family-asian="DIN" style:font-size-asian="20pt" style:font-style-asian="normal" style:font-weight-asian="normal" style:font-name-complex="DIN2" style:font-family-complex="DIN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left="0cm" fo:margin-right="0cm" fo:margin-top="0.28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7.7999992370605pt" fo:letter-spacing="normal" fo:font-style="normal" style:text-underline-style="none" fo:font-weight="normal" style:font-name-asian="DIN2" style:font-family-asian="DIN" style:font-size-asian="18pt" style:font-style-asian="normal" style:font-weight-asian="normal" style:font-name-complex="DIN2" style:font-family-complex="DIN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left="0cm" fo:margin-right="0cm" fo:margin-top="0.18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7.7999992370605pt" fo:letter-spacing="normal" fo:font-style="normal" style:text-underline-style="none" fo:font-weight="normal" style:font-name-asian="DIN2" style:font-family-asian="DIN" style:font-size-asian="18pt" style:font-style-asian="normal" style:font-weight-asian="normal" style:font-name-complex="DIN2" style:font-family-complex="DIN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7.7999992370605pt" fo:letter-spacing="normal" fo:language="it" fo:country="IT" fo:font-style="normal" fo:text-shadow="none" style:text-underline-style="none" fo:font-weight="normal" style:letter-kerning="true" fo:background-color="transparent" style:font-name-asian="Prototype1" style:font-family-asian="Prototype" style:font-size-asian="18pt" style:language-asian="it" style:country-asian="IT" style:font-style-asian="normal" style:font-weight-asian="normal" style:font-name-complex="Prototype1" style:font-family-complex="Prototyp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7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DIN2" fo:font-family="DIN" fo:font-size="27.7000007629395pt" fo:letter-spacing="normal" fo:language="it" fo:country="IT" fo:font-style="normal" fo:text-shadow="none" style:text-underline-style="none" fo:font-weight="normal" style:letter-kerning="true" fo:background-color="transparent" style:font-name-asian="DIN2" style:font-family-asian="DIN" style:font-size-asian="28pt" style:language-asian="it" style:country-asian="IT" style:font-style-asian="normal" style:font-weight-asian="normal" style:font-name-complex="DIN2" style:font-family-complex="DIN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left="0cm" fo:margin-right="0cm" fo:margin-top="0.38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9.8999996185303pt" fo:letter-spacing="normal" fo:font-style="normal" style:text-underline-style="none" fo:font-weight="normal" style:font-name-asian="DIN2" style:font-family-asian="DIN" style:font-size-asian="20pt" style:font-style-asian="normal" style:font-weight-asian="normal" style:font-name-complex="DIN2" style:font-family-complex="DIN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left="0cm" fo:margin-right="0cm" fo:margin-top="0.28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7.7999992370605pt" fo:letter-spacing="normal" fo:font-style="normal" style:text-underline-style="none" fo:font-weight="normal" style:font-name-asian="DIN2" style:font-family-asian="DIN" style:font-size-asian="18pt" style:font-style-asian="normal" style:font-weight-asian="normal" style:font-name-complex="DIN2" style:font-family-complex="DIN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left="0cm" fo:margin-right="0cm" fo:margin-top="0.18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DIN2" fo:font-family="DIN" fo:font-size="17.7999992370605pt" fo:letter-spacing="normal" fo:font-style="normal" style:text-underline-style="none" fo:font-weight="normal" style:font-name-asian="DIN2" style:font-family-asian="DIN" style:font-size-asian="18pt" style:font-style-asian="normal" style:font-weight-asian="normal" style:font-name-complex="DIN2" style:font-family-complex="DIN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left="0cm" fo:margin-right="0cm" fo:margin-top="0.087cm" fo:margin-bottom="0cm" fo:text-indent="0cm"/>
      <style:text-properties fo:font-size="19.7999992370605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rototype4" fo:font-family="Prototype" style:font-style-name="Regular" style:font-pitch="variable" fo:font-size="44pt" fo:letter-spacing="normal" fo:language="it" fo:country="IT" fo:font-style="normal" fo:text-shadow="none" style:text-underline-style="none" fo:font-weight="normal" style:letter-kerning="true" fo:background-color="transparent" style:font-name-asian="Prototype1" style:font-family-asian="Prototype" style:font-size-asian="18pt" style:language-asian="it" style:country-asian="IT" style:font-style-asian="normal" style:font-weight-asian="normal" style:font-name-complex="Prototype1" style:font-family-complex="Prototyp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ec3a34" svg:stroke-opacity="40%" draw:stroke-linejoin="miter" draw:fill="solid" draw:fill-color="#e51829" draw:opacity="29%" draw:textarea-vertical-align="middle" draw:auto-grow-height="false" draw:fit-to-size="false" style:shrink-to-fit="false" fo:min-height="1.638cm" fo:min-width="0.441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ec3a34" svg:stroke-opacity="40%" draw:stroke-linejoin="miter" draw:fill="solid" draw:fill-color="#e51829" draw:opacity="29%" draw:textarea-vertical-align="middle" draw:auto-grow-height="false" draw:fit-to-size="false" style:shrink-to-fit="false" fo:min-height="0.524cm" fo:min-width="2.241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solid" draw:stroke-dash="Ultrafine_20_Dashed" svg:stroke-color="#ffffff" svg:stroke-opacity="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e51829" draw:opacity="29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Prototype1" fo:font-size="60pt" fo:letter-spacing="normal" fo:font-style="normal" style:text-underline-style="none" fo:font-weight="normal" style:font-name-asian="Prototype1" style:font-size-asian="60pt" style:font-style-asian="normal" style:font-weight-asian="normal" style:font-name-complex="Prototype1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Prototype1" fo:font-size="44pt" fo:letter-spacing="normal" fo:font-style="normal" style:text-underline-style="none" fo:font-weight="normal" style:font-name-asian="Prototype1" style:font-size-asian="44pt" style:font-style-asian="normal" style:font-weight-asian="normal" style:font-name-complex="Prototype1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DIN2" fo:font-size="28pt" fo:letter-spacing="normal" fo:font-style="normal" style:text-underline-style="none" fo:font-weight="normal" style:font-name-asian="DIN2" style:font-size-asian="28pt" style:font-style-asian="normal" style:font-weight-asian="normal" style:font-name-complex="DIN2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DIN2" fo:font-size="24pt" fo:letter-spacing="normal" fo:font-style="normal" style:text-underline-style="none" fo:font-weight="normal" style:font-name-asian="DIN2" style:font-size-asian="24pt" style:font-style-asian="normal" style:font-weight-asian="normal" style:font-name-complex="DIN2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DIN2" fo:font-size="20pt" fo:letter-spacing="normal" fo:font-style="normal" style:text-underline-style="none" fo:font-weight="normal" style:font-name-asian="DIN2" style:font-size-asian="20pt" style:font-style-asian="normal" style:font-weight-asian="normal" style:font-name-complex="DIN2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DIN2" fo:font-size="18pt" fo:letter-spacing="normal" fo:font-style="normal" style:text-underline-style="none" fo:font-weight="normal" style:font-name-asian="DIN2" style:font-size-asian="18pt" style:font-style-asian="normal" style:font-weight-asian="normal" style:font-name-complex="DIN2" style:font-size-complex="18pt" style:font-style-complex="normal" style:font-weight-complex="normal"/>
    </style:style>
    <style:style style:name="MT8" style:family="text">
      <style:text-properties fo:font-variant="normal" fo:text-transform="none" fo:color="#e51829" style:text-line-through-style="none" style:text-line-through-type="none" style:text-position="0% 100%" style:font-name="FF DIN Pro Light1" fo:font-size="12pt" fo:letter-spacing="normal" fo:font-style="normal" style:text-underline-style="none" fo:font-weight="bold" style:font-name-asian="FF DIN Pro Light1" style:font-size-asian="12pt" style:font-style-asian="normal" style:font-weight-asian="bold" style:font-name-complex="FF DIN Pro Light1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a_20_titolo" style:display-name="Diapositiva titolo" style:page-layout-name="PM1" draw:style-name="Mdp1">
      <draw:frame draw:name="Immagine 3" draw:style-name="Mgr3" draw:text-style-name="MP5" draw:layer="backgroundobjects" svg:width="33.955cm" svg:height="19.102cm" svg:x="0cm" svg:y="0cm">
        <draw:image xlink:href="Pictures/1000000000001F4100001194D43A0ED43310B818.jpg" xlink:type="simple" xlink:show="embed" xlink:actuate="onLoad" loext:mime-type="image/jpeg">
          <text:p/>
        </draw:image>
      </draw:frame>
      <draw:custom-shape draw:name="Triangle 7" draw:style-name="Mgr4" draw:text-style-name="MP6" draw:layer="backgroundobjects" svg:width="1.882cm" svg:height="3.775cm" draw:transform="skewX (0.000872664625997141) rotate (-0.83705990925648) translate (33.58cm 16.703cm)">
        <text:p/>
        <draw:enhanced-geometry draw:mirror-horizontal="false" draw:mirror-vertical="false" svg:viewBox="0 0 0 0" draw:text-areas="?f1 ?f5 ?f4 ?f6" draw:type="ooxml-triangle" draw:modifiers="41028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Triangle 8" draw:style-name="Mgr5" draw:text-style-name="MP6" draw:layer="backgroundobjects" svg:width="5.481cm" svg:height="1.547cm" draw:transform="skewX (-0.0155334303427495) rotate (-0.510159740357943) translate (0.934cm 15.074cm)">
        <text:p/>
        <draw:enhanced-geometry draw:mirror-horizontal="false" draw:mirror-vertical="false" svg:viewBox="0 0 0 0" draw:text-areas="?f1 ?f5 ?f4 ?f6" draw:type="ooxml-triangle" draw:modifiers="51874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olo 1" presentation:style-name="Mpr1" draw:text-style-name="MP8" draw:layer="backgroundobjects" svg:width="25.39cm" svg:height="6.634cm" svg:x="4.219cm" svg:y="4.04cm" presentation:class="title" presentation:user-transformed="true">
        <draw:text-box>
          <text:p text:style-name="MP7"><text:span text:style-name="MT2">Fare clic per modificare stile</text:span></text:p>
        </draw:text-box>
      </draw:frame>
      <draw:frame draw:name="Segnaposto piè di pagina 4" presentation:style-name="Mpr2" draw:text-style-name="MP9" draw:layer="backgroundobjects" svg:width="22.404cm" svg:height="1.014cm" svg:x="5.716cm" svg:y="17.713cm" presentation:class="footer" presentation:user-transformed="true">
        <draw:text-box>
          <text:p/>
        </draw:text-box>
      </draw:frame>
      <draw:frame presentation:style-name="Diapositiva_20_titolo-outline1" draw:layer="backgroundobjects" svg:width="30.468cm" svg:height="11.047cm" svg:x="1.68cm" svg:y="4.45cm" presentation:class="outline" presentation:placeholder="true">
        <draw:text-box/>
      </draw:frame>
      <draw:frame draw:style-name="Mgr6" draw:text-style-name="MP10" draw:layer="backgroundobjects" svg:width="6.98cm" svg:height="1.8cm" svg:x="26.6cm" svg:y="0.7cm">
        <draw:image xlink:href="Pictures/10000000000005DF000001A0233E8FBB793BA597.png" xlink:type="simple" xlink:show="embed" xlink:actuate="onLoad" loext:mime-type="image/png">
          <text:p/>
        </draw:image>
      </draw:frame>
      <presentation:notes style:page-layout-name="PM2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Immagine 3" draw:style-name="Mgr3" draw:text-style-name="MP5" draw:layer="backgroundobjects" svg:width="33.955cm" svg:height="19.102cm" svg:x="0cm" svg:y="0cm">
        <draw:image xlink:href="Pictures/1000000000001F4100001194D43A0ED43310B818.jpg" xlink:type="simple" xlink:show="embed" xlink:actuate="onLoad" loext:mime-type="image/jpeg">
          <text:p/>
        </draw:image>
      </draw:frame>
      <draw:custom-shape draw:name="Triangle 7" draw:style-name="Mgr4" draw:text-style-name="MP6" draw:layer="backgroundobjects" svg:width="1.882cm" svg:height="3.775cm" draw:transform="skewX (0.000872664625997141) rotate (-0.83705990925648) translate (33.58cm 16.703cm)">
        <text:p/>
        <draw:enhanced-geometry draw:mirror-horizontal="false" draw:mirror-vertical="false" svg:viewBox="0 0 0 0" draw:text-areas="?f1 ?f5 ?f4 ?f6" draw:type="ooxml-triangle" draw:modifiers="41028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Triangle 8" draw:style-name="Mgr5" draw:text-style-name="MP6" draw:layer="backgroundobjects" svg:width="5.481cm" svg:height="1.547cm" draw:transform="skewX (-0.0155334303427495) rotate (-0.510159740357943) translate (0.934cm 15.074cm)">
        <text:p/>
        <draw:enhanced-geometry draw:mirror-horizontal="false" draw:mirror-vertical="false" svg:viewBox="0 0 0 0" draw:text-areas="?f1 ?f5 ?f4 ?f6" draw:type="ooxml-triangle" draw:modifiers="51874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olo 1" presentation:style-name="Mpr5" draw:text-style-name="MP12" draw:layer="backgroundobjects" svg:width="25.553cm" svg:height="2.818cm" svg:x="1.215cm" svg:y="0.055cm" presentation:class="title" presentation:user-transformed="true">
        <draw:text-box>
          <text:p text:style-name="MP11"><text:span text:style-name="MT3">Fare clic per modificare stile</text:span></text:p>
        </draw:text-box>
      </draw:frame>
      <draw:frame draw:name="Segnaposto contenuto 2" presentation:style-name="Mpr6" draw:text-style-name="MP15" draw:layer="backgroundobjects" svg:width="29.201cm" svg:height="12.085cm" svg:x="2.317cm" svg:y="5.125cm" presentation:class="outline" presentation:user-transformed="true">
        <draw:text-box>
          <text:list text:style-name="ML3">
            <text:list-item>
              <text:p text:style-name="MP13"><text:span text:style-name="MT4">Fare clic per modificare gli stili del testo dello schema</text:span></text:p>
              <text:list>
                <text:list-item>
                  <text:p text:style-name="MP14"><text:span text:style-name="MT5">Secondo livello</text:span></text:p>
                  <text:list>
                    <text:list-item>
                      <text:p text:style-name="MP14"><text:span text:style-name="MT6">Terzo livello</text:span></text:p>
                      <text:list>
                        <text:list-item>
                          <text:p text:style-name="MP14"><text:span text:style-name="MT7">Quarto livello</text:span></text:p>
                          <text:list>
                            <text:list-item>
                              <text:p text:style-name="MP14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piè di pagina 4" presentation:style-name="Mpr7" draw:text-style-name="MP9" draw:layer="backgroundobjects" svg:width="22.404cm" svg:height="1.014cm" svg:x="5.716cm" svg:y="17.713cm" presentation:class="footer" presentation:user-transformed="true">
        <draw:text-box>
          <text:p/>
        </draw:text-box>
      </draw:frame>
      <draw:frame draw:name="Segnaposto numero diapositiva 5" presentation:style-name="Mpr7" draw:text-style-name="MP9" draw:layer="backgroundobjects" svg:width="1.412cm" svg:height="1.014cm" svg:x="1.494cm" svg:y="18.025cm" presentation:class="page-number" presentation:user-transformed="true">
        <draw:text-box>
          <text:p text:style-name="MP16"><text:span text:style-name="MT8"><text:page-number>&lt;number&gt;</text:page-number></text:span></text:p>
        </draw:text-box>
      </draw:frame>
      <draw:frame draw:style-name="Mgr6" draw:text-style-name="MP10" draw:layer="backgroundobjects" svg:width="6.98cm" svg:height="1.8cm" svg:x="26.6cm" svg:y="0.7cm">
        <draw:image xlink:href="Pictures/10000000000005DF000001A0233E8FBB793BA597.png" xlink:type="simple" xlink:show="embed" xlink:actuate="onLoad" loext:mime-type="image/png">
          <text:p/>
        </draw:image>
      </draw:frame>
      <presentation:notes style:page-layout-name="PM2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smartdata_template_slides</dc:title>
    <meta:initial-creator>Utente di Microsoft Office</meta:initial-creator>
    <meta:editing-cycles>131</meta:editing-cycles>
    <meta:creation-date>2017-10-02T14:28:17</meta:creation-date>
    <dc:date>2019-09-26T23:43:17.607935647</dc:date>
    <meta:editing-duration>P4DT21H29M32S</meta:editing-duration>
    <meta:generator>LibreOffice/6.3.1.2$MacOSX_X86_64 LibreOffice_project/b79626edf0065ac373bd1df5c28bd630b4424273</meta:generator>
    <meta:print-date>2019-02-16T21:00:54.010351664</meta:print-date>
    <meta:document-statistic meta:object-count="45"/>
    <meta:user-defined meta:name="AppVersion">15.0041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