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F000001A0233E8FBB793BA59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FredokaOneular1" svg:font-family="FredokaOneular"/>
    <style:font-face style:name="PTSansular1" svg:font-family="PTSansular"/>
    <style:font-face style:name="FredokaOneular" svg:font-family="FredokaOneular" style:font-pitch="variable"/>
    <style:font-face style:name="PTSansular" svg:font-family="PTSans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IN" svg:font-family="DIN" style:font-family-generic="swiss" style:font-pitch="variable"/>
    <style:font-face style:name="Liberation Serif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78cm" fo:min-width="6.7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365cm" fo:min-width="2.699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style:font-name="DIN" fo:font-size="12pt" style:font-size-asian="12pt" style:font-size-complex="12pt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  <style:text-properties style:font-name="DIN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444440" style:font-name="DIN" fo:font-size="12pt" style:font-size-asian="12pt" style:font-name-complex="FredokaOneular1" style:font-size-complex="12pt"/>
    </style:style>
    <style:style style:name="T2" style:family="text">
      <style:text-properties fo:color="#444440" style:font-name="DIN" fo:font-size="16pt" fo:font-weight="bold" style:font-size-asian="16pt" style:font-weight-asian="bold" style:font-name-complex="PTSansular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501cm" svg:height="5.032cm" svg:x="0cm" svg:y="0cm" svg:viewBox="0 0 8502 5033" draw:points="0,0 8502,0 8502,5033 0,5033">
          <text:p/>
        </draw:polygon>
        <draw:frame draw:style-name="gr2" draw:text-style-name="P3" draw:layer="layout" svg:width="6.758cm" svg:height="1.278cm" svg:x="1.057cm" svg:y="4.115cm">
          <draw:text-box>
            <text:p text:style-name="P2"><text:span text:style-name="T1">DEPARTMENT, Politecnico di Torino</text:span></text:p>
          </draw:text-box>
        </draw:frame>
        <draw:frame draw:style-name="gr3" draw:text-style-name="P5" draw:layer="layout" svg:width="2.699cm" svg:height="1.365cm" svg:x="3.142cm" svg:y="2.644cm">
          <draw:text-box>
            <text:p text:style-name="P4"><text:span text:style-name="T2">NAME </text:span></text:p>
            <text:p text:style-name="P4"><text:span text:style-name="T2">SURNAME</text:span></text:p>
          </draw:text-box>
        </draw:frame>
        <draw:frame draw:style-name="gr4" draw:text-style-name="P6" draw:layer="layout" svg:width="6.2cm" svg:height="1.715cm" svg:x="1.4cm" svg:y="0.601cm">
          <draw:image xlink:href="Pictures/10000000000005DF000001A0233E8FBB793BA59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FredokaOneular1" svg:font-family="FredokaOneular"/>
    <style:font-face style:name="PTSansular1" svg:font-family="PTSansular"/>
    <style:font-face style:name="FredokaOneular" svg:font-family="FredokaOneular" style:font-pitch="variable"/>
    <style:font-face style:name="PTSansular" svg:font-family="PTSans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IN" svg:font-family="DIN" style:font-family-generic="swiss" style:font-pitch="variable"/>
    <style:font-face style:name="Liberation Serif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.493cm" fo:page-height="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dc:date>2019-09-27T11:23:51.382081322</dc:date>
    <meta:editing-duration>PT7M4S</meta:editing-duration>
    <meta:editing-cycles>4</meta:editing-cycles>
    <meta:generator>LibreOffice/6.3.1.2$MacOSX_X86_64 LibreOffice_project/b79626edf0065ac373bd1df5c28bd630b4424273</meta:generator>
    <meta:print-date>2019-09-25T18:58:24.349751016</meta:print-date>
    <dc:title>ID_SmartData</dc:title>
    <meta:document-statistic meta:object-count="4"/>
  </office:meta>
</office:document-meta>
</file>